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4000000C06C2F59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LAPA G+ Bodoni" svg:font-family="'ELAPA G+ Bodoni'" style:font-family-generic="roman" style:font-pitch="variable"/>
    <style:font-face style:name="Fenice-Regular" svg:font-family="Fenice-Regular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ELAPA G+ Bodoni1" svg:font-family="'ELAPA G+ Bodoni'" style:font-family-generic="system" style:font-pitch="variable"/>
    <style:font-face style:name="Fenice-Regular1" svg:font-family="Fenice-Regular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9.502cm" style:auto-text-indent="false"/>
      <style:text-properties style:font-name="Cambria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9.502cm" style:auto-text-indent="false"/>
    </style:style>
    <style:style style:name="P7" style:family="paragraph" style:parent-style-name="Standard">
      <style:paragraph-properties fo:margin-top="0.212cm" fo:margin-bottom="0cm" fo:line-height="100%" fo:text-align="justify" style:justify-single-word="false"/>
    </style:style>
    <style:style style:name="P8" style:family="paragraph" style:parent-style-name="Standard">
      <style:paragraph-properties fo:margin-left="0cm" fo:margin-right="0cm" fo:text-indent="10.753cm" style:auto-text-indent="false">
        <style:tab-stops>
          <style:tab-stop style:position="8.752cm"/>
        </style:tab-stops>
      </style:paragraph-properties>
      <style:text-properties style:font-name="Times New Roman" style:font-name-complex="Times New Roman1"/>
    </style:style>
    <style:style style:name="P9" style:family="paragraph" style:parent-style-name="Header">
      <style:text-properties style:font-name="Calibri" fo:font-size="6pt" style:font-size-asian="6pt"/>
    </style:style>
    <style:style style:name="P10" style:family="paragraph" style:parent-style-name="footnote_20_text" style:master-page-name="Converted1">
      <style:paragraph-properties fo:text-align="justify" style:justify-single-word="false" style:page-number="auto"/>
    </style:style>
    <style:style style:name="P11" style:family="paragraph" style:parent-style-name="footnote_20_text">
      <style:paragraph-properties fo:text-align="justify" style:justify-single-word="false"/>
      <style:text-properties style:font-name="Times New Roman" style:font-name-complex="Times New Roman1"/>
    </style:style>
    <style:style style:name="P12" style:family="paragraph" style:parent-style-name="footnote_20_text" style:master-page-name="Converted2">
      <style:paragraph-properties fo:text-align="justify" style:justify-single-word="false" style:page-number="auto"/>
    </style:style>
    <style:style style:name="P13" style:family="paragraph" style:parent-style-name="footnote_20_text" style:master-page-name="Converted3">
      <style:paragraph-properties fo:text-align="justify" style:justify-single-word="false" style:page-number="auto"/>
    </style:style>
    <style:style style:name="P14" style:family="paragraph" style:parent-style-name="Standard">
      <style:paragraph-properties fo:margin-top="0cm" fo:margin-bottom="0cm" fo:line-height="100%" fo:padding="0cm" fo:border="none"/>
      <style:text-properties style:font-name="Fenice-Regular" fo:font-size="10pt" style:font-size-asian="10pt" style:font-name-complex="Fenice-Regular1" style:font-size-complex="10pt"/>
    </style:style>
    <style:style style:name="P15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9" style:family="paragraph" style:parent-style-name="Standard">
      <style:paragraph-properties fo:margin-left="0cm" fo:margin-right="0cm" fo:text-align="justify" style:justify-single-word="false" fo:text-indent="9.502cm" style:auto-text-indent="false"/>
      <style:text-properties style:font-name="Cambria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.212cm" fo:margin-bottom="0cm" fo:line-height="150%" fo:text-align="justify" style:justify-single-word="false"/>
      <style:text-properties style:font-name="Cambria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.212cm" fo:margin-bottom="0cm" fo:line-height="100%" fo:text-align="justify" style:justify-single-word="false"/>
      <style:text-properties style:font-name="Cambria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.212cm" fo:margin-bottom="0cm" fo:line-height="150%" fo:text-align="justify" style:justify-single-word="false"/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.212cm" fo:margin-bottom="0cm" fo:line-height="100%" fo:text-align="justify" style:justify-single-word="false"/>
      <style:text-properties style:font-name="Cambria" fo:font-size="9pt" style:font-size-asian="9pt" style:font-name-complex="Times New Roman1" style:font-size-complex="9pt"/>
    </style:style>
    <style:style style:name="P24" style:family="paragraph" style:parent-style-name="Standard">
      <style:paragraph-properties fo:margin-top="0.212cm" fo:margin-bottom="0cm" fo:line-height="100%" fo:text-align="justify" style:justify-single-word="false"/>
      <style:text-properties style:font-name="Cambria" fo:font-size="9pt" fo:font-weight="bold" style:font-size-asian="9pt" style:font-weight-asian="bold" style:font-name-complex="Times New Roman1" style:font-size-complex="9pt"/>
    </style:style>
    <style:style style:name="P25" style:family="paragraph" style:parent-style-name="Standard">
      <style:paragraph-properties fo:margin-left="0cm" fo:margin-right="0cm" fo:margin-top="0.212cm" fo:margin-bottom="0cm" fo:line-height="100%" fo:text-align="center" style:justify-single-word="false" fo:text-indent="9.001cm" style:auto-text-indent="false">
        <style:tab-stops>
          <style:tab-stop style:position="8.752cm"/>
        </style:tab-stops>
      </style:paragraph-properties>
      <style:text-properties style:font-name="Times New Roman" style:font-name-complex="Times New Roman1"/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style:font-name="Cambria" fo:font-size="9pt" fo:font-weight="bold" style:font-size-asian="9pt" style:font-weight-asian="bold" style:font-name-complex="Times New Roman1" style:font-size-complex="9pt"/>
    </style:style>
    <style:style style:name="T1" style:family="text">
      <style:text-properties style:font-name="Cambria" fo:font-size="12pt" style:font-size-asian="12pt" style:font-name-complex="Times New Roman1" style:font-size-complex="12pt"/>
    </style:style>
    <style:style style:name="T2" style:family="text"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Cambria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Cambria" fo:font-size="9pt" style:font-size-asian="9pt" style:font-name-complex="Times New Roman1" style:font-size-complex="9pt"/>
    </style:style>
    <style:style style:name="T5" style:family="text">
      <style:text-properties style:font-name="Cambria" fo:font-size="9pt" fo:font-weight="bold" style:font-size-asian="9pt" style:font-weight-asian="bold" style:font-name-complex="Times New Roman1" style:font-size-complex="9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ICHIESTA DI ACCESSO CIVICO GENERALIZZATO <text:s/></text:p>
      <text:p text:style-name="P2">AI SENSI DELL’ART. 5, COMMA 2, DEL D. LGS. 14/03/2013, N. 33</text:p>
      <text:p text:style-name="P5"/>
      <text:p text:style-name="P6"><text:span text:style-name="T1">ALL’UFFICIO …………………………( </text:span><text:note text:id="ftn1" text:note-class="footnote"><text:note-citation>1</text:note-citation><text:note-body><text:p text:style-name="P10"><text:span text:style-name="T6">L’istanza è presentata alternativamente ad uno sei seguenti uffici:</text:span></text:p><text:p text:style-name="P11">- Ufficio che detiene i dati, le informazioni o i documenti; </text:p><text:p text:style-name="P11">- Ufficio protocollo.</text:p></text:note-body></text:note><text:span text:style-name="T1"> )</text:span></text:p>
      <text:p text:style-name="P5">………………………………………………</text:p>
      <text:p text:style-name="P20">Il/La sottoscritto/a ………………………………………………..……..… nato/a <text:s/>a ……………………….., il ……. ………………, C.F…………………………… residente in …………………………. (Prov. ……..), Via ……………………………………….…………………..…………, tel. ……………..…………………., e–mail e/o <text:s/>posta elettronica certificata …………………………………….... , ai sensi dell’art. 5 e seguenti del d. lgs. 14/03/2013, n. 33, e successive modificazioni ed integrazioni,</text:p>
      <text:p text:style-name="P22">chiede</text:p>
      <text:p text:style-name="P4"><text:span text:style-name="T1"><text:s/></text:span><text:span text:style-name="T2">1</text:span><text:span text:style-name="T1">. l’accesso al/ai seguente/i dato/i – documento/i (</text:span><text:span text:style-name="T3">inserire gli elementi utili all’identificazione di quanto richiesto</text:span><text:span text:style-name="T1">)</text:span><text:note text:id="ftn2" text:note-class="footnote"><text:note-citation>2</text:note-citation><text:note-body><text:p text:style-name="P12"><text:span text:style-name="T6">La richiesta di accesso civico è gratuita, non deve essere motivata ma occorre identificare in maniera chiara e puntuale i documenti o atti <text:s/>di interesse per i quali <text:s/>si fa richiesta; non sono, dunque, ammesse richieste di accesso civico generiche. L’amministrazione non è tenuta a produrre dati o informazioni che non siano già in suo possesso al momento dell’istanza</text:span><text:span text:style-name="T7">.</text:span></text:p></text:note-body></text:note><text:span text:style-name="T1">: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</text:span></text:p>
      <text:p text:style-name="P3"><text:s/>Dichiara di essere a conoscenza di quanto segue:</text:p>
      <text:p text:style-name="P21"><text:s/>- il rilascio è gratuito, salvo il rimborso del costo effettivamente sostenuto per la riproduzione su supporti materiali;</text:p>
      <text:p text:style-name="P21"><text:s/>- della presente domanda sarà data notizia da parte dell’Ufficio competente per l’accesso ad eventuali soggetti controinteressati, che possono presentare motivata opposizione; </text:p>
      <text:p text:style-name="P21">- l’accesso civico può essere <text:s/>negato, escluso, limitato o differito nei casi e nei limiti stabiliti dall’art. 5-bis del d. lgs. 14/03/2013, n. 33;</text:p>
      <text:p text:style-name="P21"><text:s/>- nel caso di diniego totale o parziale dell’accesso, o di mancata risposta entro i termini di legge, è possibile presentare richiesta di riesame al Responsabile per la prevenzione della corruzione e della trasparenza; </text:p>
      <text:p text:style-name="P21">Dichiara di aver preso visione dell’informativa sul trattamento dei dati personali in calce al presente modulo, resa ai sensi dell’art. 13 del D. Lgs. 196/2003.</text:p>
      <text:p text:style-name="P2"/>
      <text:p text:style-name="P1"><text:soft-page-break/><text:span text:style-name="T2">Allega alla presente copia del documento di identità</text:span><text:span text:style-name="T1">(</text:span><text:note text:id="ftn3" text:note-class="footnote"><text:note-citation>3</text:note-citation><text:note-body><text:p text:style-name="P13"><text:span text:style-name="T6">Ai sensi dell’art. 38 del D.P.R. 445/2000, l’istanza deve essere sottoscritta dall'interessato in presenza del dipendente addetto, ovvero sottoscritta e presentata unitamente a copia fotostatica non autenticata di un documento di identità del sottoscrittore. La copia dell'istanza sottoscritta dall'interessato e la copia del docum</text:span><text:bookmark text:name="Bookmark"/><text:span text:style-name="T6">ento di identità possono essere inviate per via telematica.</text:span></text:p></text:note-body></text:note><text:span text:style-name="T1">). </text:span></text:p>
      <text:p text:style-name="P3"/>
      <text:p text:style-name="P18">Luogo e data ………………………………………</text:p>
      <text:p text:style-name="P25">IN FEDE, IL RICHIEDENTE </text:p>
      <text:p text:style-name="P8"/>
      <text:p text:style-name="P26">Informativa sul trattamento dei dati personali forniti con la richiesta (art. 13 D. Lgs. 196/2003)</text:p>
      <text:p text:style-name="P7"><text:span text:style-name="T5">Finalità del trattamento</text:span><text:span text:style-name="T4"> </text:span></text:p>
      <text:p text:style-name="P23">I dati personali forniti verranno trattati da Fiumicino Tributi S.p.A. per lo svolgimento delle proprie funzioni istituzionali inerenti l’istanza di accesso civico presentata.</text:p>
      <text:p text:style-name="P7"><text:span text:style-name="T5">Natura del conferimento</text:span><text:span text:style-name="T4"> </text:span></text:p>
      <text:p text:style-name="P23">Il conferimento dei dati personali è facoltativo, ma in mancanza di esso non potrà esser dato corso al procedimento né provvedere al provvedimento conclusivo dello stesso.</text:p>
      <text:p text:style-name="P24">Modalità del trattamento</text:p>
      <text:p text:style-name="P23">Il trattamento dei dati personali è effettuato per le finalità di cui sopra, in conformità a quanto stabilito dall'articolo 11 del d.lgs. n. 196/2003, sia su supporto cartaceo, informatico che telematico, per mezzo di strumenti elettronici o comunque automatizzati, nel rispetto delle regole di riservatezza e di sicurezza previste dalla normativa vigente. </text:p>
      <text:p text:style-name="P23">I dati personali non sono soggetti a diffusione; potranno essere trattati in forma anonima per finalità statistiche.</text:p>
      <text:p text:style-name="P23">I dati saranno conservati per un periodo di tempo non superiore a quello necessario agli scopi per i quali essi sono stati raccolti o successivamente trattati conformemente a quanto previsto dagli obblighi di legge.</text:p>
      <text:p text:style-name="P7"><text:span text:style-name="T5">Categorie di soggetti ai quali i dati personali possono essere comunicati o che possono venirne a conoscenza in qualità di responsabili o incaricati</text:span><text:span text:style-name="T4"> </text:span></text:p>
      <text:p text:style-name="P23">I dati personali potranno essere conosciuti dai Responsabili e/o Incaricati del servizio protocollo dell’Ente, dalla Direzione generale /Ufficio competente (cioè quella che ha formato o detiene i dati/documenti richiesti) nonché dagli altri Responsabili/incaricati di trattamento che, essendo affidatari di attività o servizi della Fiumicino Tributi S.p.A., connessi alle funzioni istituzionali della stessa, debbano conoscerli per l’espletamento dei compiti assegnati. I dati personali potranno essere comunicati ai seguenti soggetti esterni a Fiumicino Tributi S.p.A.: eventuali controinteressati, eventuale altro soggetto che ha formato e/o detiene i dati/documenti richiesti.</text:p>
      <text:p text:style-name="P23">I dati personali potranno essere comunicati ad altri soggetti pubblici se previsto da una norma di legge o di regolamento; in mancanza di tale norma la comunicazione è ammessa quando è comunque necessaria per lo svolgimento di funzioni istituzionali e sentito il Garante per la protezione dei dati personali. La comunicazione di dati personali a soggetti privati è ammessa unicamente in forza di una disposizione di legge o di regolamento che lo preveda.</text:p>
      <text:p text:style-name="P7"><text:span text:style-name="T5">Diritti dell’interessato</text:span><text:span text:style-name="T4"> </text:span></text:p>
      <text:p text:style-name="P23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p>
      <text:p text:style-name="P24">Titolare e Responsabili del trattamento</text:p>
      <text:p text:style-name="P23">Il Titolare del trattamento dei dati è l’Amministratore Unico di Fiumicino Tributi S.p.A.. Al suddetto Titolare ci si potrà rivolgere per esercitare i diritti di cui all'articolo 7 del d.lgs. cit e/o per conoscere l'elenco aggiornato dei Responsabili <text:s/>e degli incaricati del trattamento dei dat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LAPA G+ Bodoni" svg:font-family="'ELAPA G+ Bodoni'" style:font-family-generic="roman" style:font-pitch="variable"/>
    <style:font-face style:name="Fenice-Regular" svg:font-family="Fenice-Regular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ELAPA G+ Bodoni1" svg:font-family="'ELAPA G+ Bodoni'" style:font-family-generic="system" style:font-pitch="variable"/>
    <style:font-face style:name="Fenice-Regular1" svg:font-family="Fenice-Regular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Garamond" fo:font-size="12pt" fo:language="it" fo:country="IT" style:font-name-asian="SimSun" style:font-size-asian="12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aramond" fo:font-size="12pt" style:font-size-asian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aramond" fo:font-size="12pt" style:font-size-asian="12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ELAPA G+ Bodoni" style:font-name-asian="Times New Roman1" style:language-asian="it" style:country-asian="IT" style:font-name-complex="ELAPA G+ Bodoni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M1" style:family="paragraph" style:parent-style-name="Default" style:default-outline-level="" style:list-style-name="">
      <style:paragraph-properties style:line-height-at-least="0.318cm"/>
      <style:text-properties fo:color="#00000a" style:font-name-complex="Times New Roman1"/>
    </style:style>
    <style:style style:name="CM3" style:family="paragraph" style:parent-style-name="Default" style:default-outline-level="" style:list-style-name="">
      <style:text-properties fo:color="#00000a" style:font-name-complex="Times New Roman1"/>
    </style:style>
    <style:style style:name="CM2" style:family="paragraph" style:parent-style-name="Default" style:default-outline-level="" style:list-style-name="">
      <style:paragraph-properties style:line-height-at-least="0.358cm"/>
      <style:text-properties fo:color="#00000a" style:font-name-complex="Times New Roman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6pt" style:font-size-asian="6pt"/>
    </style:style>
    <style:style style:name="MP2" style:family="paragraph" style:parent-style-name="Standard">
      <style:paragraph-properties fo:margin-top="0cm" fo:margin-bottom="0cm" fo:line-height="100%" fo:padding="0cm" fo:border="none"/>
      <style:text-properties style:font-name="Fenice-Regular" fo:font-size="10pt" style:font-size-asian="10pt" style:font-name-complex="Fenice-Regular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02cm" fo:margin-bottom="2.7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4cm" fo:margin-left="0cm" fo:margin-right="0cm" fo:margin-bottom="1.603cm" style:dynamic-spacing="true"/>
      </style:header-style>
      <style:footer-style>
        <style:header-footer-properties fo:min-height="1.032cm" fo:margin-left="0cm" fo:margin-right="0cm" fo:margin-top="0.9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1" text:anchor-type="char" svg:x="8.906cm" svg:y="0.106cm" svg:width="1.997cm" svg:height="0.903cm" draw:z-index="1"><draw:image xlink:href="Pictures/10000000000001A4000000C06C2F59C5.jpg" xlink:type="simple" xlink:show="embed" xlink:actuate="onLoad"/><draw:contour-polygon svg:width="10735.358cm" svg:height="0.847cm" svg:viewBox="0 0 10735358 847" draw:points="10737368,0 10737368,847 2010,847 2010,0" draw:recreate-on-edit="false"/></draw:frame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Mastrofini</meta:initial-creator>
    <meta:editing-cycles>1</meta:editing-cycles>
    <meta:print-date>2015-06-05T09:13:00</meta:print-date>
    <meta:creation-date>2016-12-27T16:20:00</meta:creation-date>
    <dc:date>2024-04-03T10:07:21.88</dc:date>
    <meta:editing-duration>PT9S</meta:editing-duration>
    <meta:generator>OpenOffice/4.1.15$Win32 OpenOffice.org_project/4115m2$Build-9813</meta:generator>
    <meta:document-statistic meta:table-count="0" meta:image-count="1" meta:object-count="0" meta:page-count="2" meta:paragraph-count="37" meta:word-count="844" meta:character-count="59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Intestata2012" xlink:href=""/>
  </office:meta>
</office:document-meta>
</file>